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mment devenir informaticien?</text:span>:</text:p>
      <text:p text:style-name="Standard"><text:span text:style-name="T1">Obtenez un diplôme dans le domaine de l'ingénierie informatique ou dans tout autre domaine relatif.</text:span><text:bookmark text:name="step_1_3"/><text:span text:style-name="T1"> </text:span></text:p>
      <text:p text:style-name="P2"/>
      <text:p text:style-name="P2">Faites des études en mathématiques. </text:p>
      <text:p text:style-name="P2"/>
      <text:p text:style-name="P2">Concevez des programmes informatiques.</text:p>
      <text:p text:style-name="Standard"><text:span text:style-name="T1"/></text:p>
      <text:p text:style-name="Standard"><text:span text:style-name="T1">Recherchez un stage. </text:span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ource: Wikih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3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5T08:55:23.33</meta:creation-date>
    <meta:editing-duration>PT00H02M2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6" meta:word-count="32" meta:character-count="242"/>
    <dc:date>2018-04-05T08:57:44.18</dc:date>
  </office:meta>
</office:document-meta>
</file>