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8371"/>
    </style:style>
    <style:style style:name="T1" style:family="text">
      <style:text-properties style:font-name="serif" fo:font-size="15pt"/>
    </style:style>
    <style:style style:name="T2" style:family="text">
      <style:text-properties style:font-name="serif" fo:font-size="15pt" officeooo:rsid="00018371"/>
    </style:style>
    <style:style style:name="T3" style:family="text">
      <style:text-properties style:font-name="serif" fo:font-size="15pt" fo:font-weight="bold" style:font-weight-asian="bold" style:font-weight-complex="bold"/>
    </style:style>
    <style:style style:name="T4" style:family="text">
      <style:text-properties style:font-name="serif" fo:font-size="15pt" fo:font-weight="bold" officeooo:rsid="00018371" style:font-weight-asian="bold" style:font-weight-complex="bold"/>
    </style:style>
    <style:style style:name="T5" style:family="text">
      <style:text-properties style:font-name="serif" fo:font-size="8.25pt"/>
    </style:style>
    <style:style style:name="T6" style:family="text">
      <style:text-properties officeooo:rsid="000183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us avons besoin d’estimer le nombre d’élèves potentiellement intéressés par la classe de 4</text:span><text:span text:style-name="T5">ème</text:span> <text:span text:style-name="T1">à option «Environnement». </text:span></text:p>
      <text:p text:style-name="P1"><text:span text:style-name="T1">Si vous êtes intéressés et motivés</text:span><text:span text:style-name="T2">,</text:span><text:span text:style-name="T1"> merci de remplir le coupon réponse ci-dessous à renvoyer</text:span><text:span text:style-name="T2"> </text:span><text:span text:style-name="T1">obligatoirement à Mme Bel via Pronote </text:span><text:span text:style-name="T3">avant le 28 mai 20</text:span><text:span text:style-name="T4">20</text:span><text:span text:style-name="T1">.</text:span> </text:p>
      <text:p text:style-name="P1"><text:span text:style-name="T1"/></text:p>
      <text:p text:style-name="P1"><text:span text:style-name="T1">Je, soussigné(e) ................................................</text:span><text:span text:style-name="T2">........................................</text:span><text:span text:style-name="T1">.</text:span><text:span text:style-name="T6"> <text:s/></text:span><text:span text:style-name="T2">souhaite</text:span></text:p>
      <text:p text:style-name="P1"><text:span text:style-name="T2"/></text:p>
      <text:p text:style-name="P1"><text:span text:style-name="T1">inscrire....................................</text:span><text:span text:style-name="T2">....................................................</text:span><text:span text:style-name="T1">.... (nom de l’élève)</text:span></text:p>
      <text:p text:style-name="P1"><text:span text:style-name="T1"/></text:p>
      <text:p text:style-name="P1"><text:span text:style-name="T1">à la classe à option «environnement» en 2020-21</text:span> </text:p>
      <text:p text:style-name="P1"><text:span text:style-name="T1"/></text:p>
      <text:p text:style-name="P1"><text:span text:style-name="T1"/></text:p>
      <text:p text:style-name="P1"><text:span text:style-name="T2"><text:tab/><text:tab/><text:tab/><text:tab/><text:tab/><text:tab/><text:tab/></text:span><text:span text:style-name="T1">signa</text:span><text:span text:style-name="T2">tur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rnaud Tonal</meta:initial-creator>
    <meta:creation-date>2020-05-20T12:10:34.347000000</meta:creation-date>
    <dc:date>2020-05-20T12:15:46.375000000</dc:date>
    <dc:creator>Arnaud Tonal</dc:creator>
    <meta:editing-duration>PT5M18S</meta:editing-duration>
    <meta:editing-cycles>1</meta:editing-cycles>
    <meta:document-statistic meta:table-count="0" meta:image-count="0" meta:object-count="0" meta:page-count="1" meta:paragraph-count="6" meta:word-count="60" meta:character-count="573" meta:non-whitespace-character-count="507"/>
    <meta:generator>LibreOffice/6.4.3.2$Windows_X86_64 LibreOffice_project/747b5d0ebf89f41c860ec2a39efd7cb15b54f2d8</meta:generator>
  </office:meta>
</office:document-meta>
</file>